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3528BD2B18C.jpg"/>
  <manifest:file-entry manifest:media-type="image/jpeg" manifest:full-path="Pictures/10000000000003200000025817DFFC24.jpg"/>
  <manifest:file-entry manifest:media-type="image/jpeg" manifest:full-path="Pictures/1000000000000320000002587AC2EF6B.jpg"/>
  <manifest:file-entry manifest:media-type="image/jpeg" manifest:full-path="Pictures/100000000000032000000258A14BE659.jpg"/>
  <manifest:file-entry manifest:media-type="image/jpeg" manifest:full-path="Pictures/100000000000032000000258733B7059.jpg"/>
  <manifest:file-entry manifest:media-type="image/jpeg" manifest:full-path="Pictures/10000000000002150000033F77526ECB.jpg"/>
  <manifest:file-entry manifest:media-type="image/png" manifest:full-path="Pictures/10000000000005000000040084BDB8C8.png"/>
  <manifest:file-entry manifest:media-type="image/jpeg" manifest:full-path="Pictures/1000000000000190000000CFE92AEF42.jpg"/>
  <manifest:file-entry manifest:media-type="image/jpeg" manifest:full-path="Pictures/10000000000003200000025878C22499.jpg"/>
  <manifest:file-entry manifest:media-type="image/jpeg" manifest:full-path="Pictures/100000000000038E00000105DF4F8E6F.jpg"/>
  <manifest:file-entry manifest:media-type="image/png" manifest:full-path="Pictures/1000020100000258000000CACF2671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145cm"/>
    </style:style>
    <style:style style:name="pr5" style:family="presentation" style:parent-style-name="Default-subtitle">
      <style:graphic-properties draw:fill-color="#ffffff" fo:min-height="12.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font-size="32pt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Jokerman" style:font-pitch="variable" fo:font-size="54pt"/>
    </style:style>
    <style:style style:name="T2" style:family="text">
      <style:text-properties fo:font-family="Jokerman" style:font-pitch="variable" fo:font-size="36pt"/>
    </style:style>
    <style:style style:name="T3" style:family="text">
      <style:text-properties fo:font-family="Jokerman" style:font-pitch="variable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51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2"><text:span text:style-name="T1">Turret</text:span></text:p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1" draw:layer="layout" svg:width="10.582cm" svg:height="5.476cm" svg:x="8.468cm" svg:y="11.034cm">
          <draw:image xlink:href="Pictures/1000000000000190000000CFE92AEF42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6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5.875cm" svg:height="9.525cm" svg:x="6.35cm" svg:y="9.525cm">
          <draw:image xlink:href="Pictures/1000000000000491000003528BD2B18C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-0.001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8.838cm" svg:height="13.969cm" svg:x="4.445cm" svg:y="5.08cm">
          <draw:image xlink:href="Pictures/100000000000032000000258733B705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21.166cm" svg:height="15.874cm" svg:x="3.599cm" svg:y="4.446cm">
          <draw:image xlink:href="Pictures/10000000000003200000025878C2249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21.166cm" svg:height="15.874cm" svg:x="3.81cm" svg:y="3.81cm">
          <draw:image xlink:href="Pictures/100000000000032000000258A14BE659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21.166cm" svg:height="15.874cm" svg:x="3.81cm" svg:y="3.811cm">
          <draw:image xlink:href="Pictures/10000000000003200000025817DFFC24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>First step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21.166cm" svg:height="15.874cm" svg:x="3.175cm" svg:y="3.81cm">
          <draw:image xlink:href="Pictures/1000000000000320000002587AC2EF6B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.001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5" draw:text-style-name="P4" draw:layer="layout" svg:width="25.199cm" svg:height="12.7cm" svg:x="1.471cm" svg:y="1.905cm" presentation:class="subtitle" presentation:user-transformed="true">
          <draw:text-box>
            <text:p text:style-name="P4"><text:span text:style-name="T3">Texture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8.205cm" svg:height="11.593cm" svg:x="5.29cm" svg:y="6.985cm">
          <draw:image xlink:href="Pictures/10000000000005000000040084BDB8C8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415cm">
          <draw:image xlink:href="Pictures/1000020100000258000000CACF2671F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4" draw:layer="layout" svg:width="25.199cm" svg:height="17.145cm" svg:x="1.27cm" svg:y="1.905cm" presentation:class="subtitle" presentation:user-transformed="true">
          <draw:text-box>
            <text:p text:style-name="P4"><text:span text:style-name="T2"/>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3.467cm" svg:height="20.999cm" svg:x="7.62cm" svg:y="0.001cm">
          <draw:image xlink:href="Pictures/10000000000002150000033F77526ECB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100%" draw:opacity-name="Transparency_20_1" draw:shadow="visible" draw:shadow-offset-x="0.305cm" draw:shadow-offset-y="0.305cm" draw:shadow-color="#808080" draw:shadow-opacity="100%"/>
      <style:paragraph-properties>
        <style:tab-stops/>
      </style:paragraph-properties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1T22:42:46</meta:creation-date>
    <dc:creator>Sebastian Steiner</dc:creator>
    <dc:date>2007-06-07T14:55:32</dc:date>
    <dc:language>en-US</dc:language>
    <meta:editing-cycles>4</meta:editing-cycles>
    <meta:editing-duration>PT2H8M34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