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0CA06BF5DFB.png"/>
  <manifest:file-entry manifest:media-type="image/png" manifest:full-path="Pictures/100002010000038E000001051D3EBBFE.png"/>
  <manifest:file-entry manifest:media-type="image/png" manifest:full-path="Pictures/10000201000003F60000028490D6E69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pps07_5f_template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 text:style-name="P2"/>
          </draw:image>
        </draw:frame>
        <draw:frame draw:style-name="gr1" draw:text-style-name="P1" draw:layer="layout" svg:width="21.163cm" svg:height="7.124cm" svg:x="6.837cm" svg:y="13.876cm">
          <draw:image xlink:href="Pictures/1000020100000258000000CA06BF5DFB.png" xlink:type="simple" xlink:show="embed" xlink:actuate="onLoad">
            <text:p text:style-name="P2"/>
          </draw:image>
        </draw:frame>
        <draw:frame draw:style-name="gr2" draw:text-style-name="P3" draw:layer="layout" svg:width="16.5cm" svg:height="2.143cm" svg:x="4.5cm" svg:y="3.296cm">
          <draw:text-box>
            <text:p text:style-name="P2"><text:span text:style-name="T1">Network Engine</text:span></text:p>
          </draw:text-box>
        </draw:frame>
        <draw:frame draw:style-name="gr1" draw:text-style-name="P1" draw:layer="layout" svg:width="21cm" svg:height="13.33cm" svg:x="0.5cm" svg:y="5.5cm">
          <draw:image xlink:href="Pictures/10000201000003F60000028490D6E694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5f_5f_template-title" style:display-name="pps07_5f_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5f_5f_template-subtitle" style:display-name="pps07_5f_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5f_5f_template-notes" style:display-name="pps07_5f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5f_5f_template-outline1" style:display-name="pps07_5f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ps07_5f_template" style:display-name="pps07_template" style:page-layout-name="PM1" draw:style-name="dp1">
      <office:forms form:automatic-focus="false" form:apply-design-mode="false"/>
      <draw:frame presentation:style-name="pps07_5f_template-title" draw:layer="backgroundobjects" svg:width="25.199cm" svg:height="3.506cm" svg:x="1.4cm" svg:y="0.837cm" presentation:class="title" presentation:placeholder="true">
        <draw:text-box/>
      </draw:frame>
      <draw:frame presentation:style-name="pps07_5f_templa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dc:title>pps07_template</dc:title>
    <meta:initial-creator>Benjamin Knecht</meta:initial-creator>
    <meta:creation-date>2007-12-13T01:01:41</meta:creation-date>
    <dc:date>2007-12-19T02:33:27</dc:date>
    <dc:language>de-CH</dc:language>
    <meta:editing-cycles>4</meta:editing-cycles>
    <meta:editing-duration>PT1H8M14S</meta:editing-duration>
    <meta:template xlink:type="simple" xlink:actuate="onRequest" xlink:href="/.openoffice.org2/user/template/pps07_template.otp" xlink:title="pps07_template" meta:date="2007-12-13T01:01:41"/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